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00%"/>
    </style:style>
    <style:style style:name="T2" style:parent-style-name="StrongEmphasis" style:family="text">
      <style:text-properties style:font-name="Times New Roman" style:font-name-asian="Times New Roman" style:font-name-complex="Times New Roman" fo:color="#252525" fo:font-size="14pt" style:font-size-asian="14pt" style:font-size-complex="14pt" style:language-asian="ru" style:country-asian="RU"/>
    </style:style>
    <style:style style:name="T3" style:parent-style-name="StrongEmphasis" style:family="text">
      <style:text-properties style:font-name="Times New Roman" style:font-name-asian="Times New Roman" style:font-name-complex="Times New Roman" style:font-weight-complex="normal" fo:color="#252525" fo:font-size="14pt" style:font-size-asian="14pt" style:font-size-complex="14pt" style:language-asian="ru" style:country-asian="RU"/>
    </style:style>
    <style:style style:name="T4" style:parent-style-name="StrongEmphasis" style:family="text">
      <style:text-properties style:font-name="Times New Roman" style:font-name-asian="Times New Roman" style:font-name-complex="Times New Roman" style:font-weight-complex="normal" fo:color="#252525" fo:font-size="14pt" style:font-size-asian="14pt" style:font-size-complex="14pt" style:language-asian="ru" style:country-asian="RU"/>
    </style:style>
    <style:style style:name="T5" style:parent-style-name="StrongEmphasis" style:family="text">
      <style:text-properties style:font-name="Times New Roman" style:font-name-asian="Times New Roman" style:font-name-complex="Times New Roman" style:font-weight-complex="normal" fo:color="#252525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StrongEmphasis" style:family="text">
      <style:text-properties style:font-name="Times New Roman" style:font-name-asian="Times New Roman" style:font-name-complex="Times New Roman" style:font-weight-complex="normal" fo:color="#252525" fo:letter-spacing="0.0013in" fo:font-size="14pt" style:font-size-asian="14pt" style:font-size-complex="14pt" style:language-asian="ru" style:country-asian="RU"/>
    </style:style>
    <style:style style:name="P9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widows="2" fo:orphans="2"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1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font-size="14pt" style:font-size-asian="14pt" style:font-size-complex="14pt" style:language-asian="ru" style:country-asian="RU"/>
    </style:style>
    <style:style style:name="T1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 style:language-asian="ru" style:country-asian="RU"/>
    </style:style>
    <style:style style:name="P17" style:parent-style-name="Textbody" style:family="paragraph">
      <style:paragraph-properties fo:widows="2" fo:orphans="2" fo:text-align="justify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2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2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2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3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 style:language-asian="ru" style:country-asian="RU"/>
    </style:style>
    <style:style style:name="T3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 style:language-asian="ru" style:country-asian="RU"/>
    </style:style>
    <style:style style:name="P39" style:parent-style-name="Textbody" style:family="paragraph">
      <style:paragraph-properties fo:widows="2" fo:orphans="2"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4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5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5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line-height="100%"/>
    </style:style>
    <style:style style:name="T5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letter-spacing="0.0013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5902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82" style:family="table-column">
      <style:table-column-properties style:column-width="2.0763in" style:use-optimal-column-width="false"/>
    </style:style>
    <style:style style:name="TableColumn83" style:family="table-column">
      <style:table-column-properties style:column-width="4.6138in" style:use-optimal-column-width="false"/>
    </style:style>
    <style:style style:name="Table81" style:family="table">
      <style:table-properties style:width="6.6902in" fo:margin-left="0in" table:align="center"/>
    </style:style>
    <style:style style:name="TableRow84" style:family="table-row">
      <style:table-row-properties style:min-row-height="0.1715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89" style:family="table-row">
      <style:table-row-properties style:min-row-height="0.1895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0.0256in"/>
      <style:text-properties style:font-name="Times New Roman" style:font-name-complex="Times New Roma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95" style:family="table-row">
      <style:table-row-properties style:min-row-height="0.0756in"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00" style:family="table-row">
      <style:table-row-properties style:min-row-height="0.3631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text-indent="0.4923in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center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text-indent="0.5909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5909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5909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5909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147" style:family="table-column">
      <style:table-column-properties style:column-width="0.3243in" style:use-optimal-column-width="false"/>
    </style:style>
    <style:style style:name="TableColumn148" style:family="table-column">
      <style:table-column-properties style:column-width="2.0972in" style:use-optimal-column-width="false"/>
    </style:style>
    <style:style style:name="TableColumn149" style:family="table-column">
      <style:table-column-properties style:column-width="1.1243in" style:use-optimal-column-width="false"/>
    </style:style>
    <style:style style:name="TableColumn150" style:family="table-column">
      <style:table-column-properties style:column-width="1.7826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146" style:family="table">
      <style:table-properties style:width="6.7062in" fo:margin-left="-0.0125in" table:align="left"/>
    </style:style>
    <style:style style:name="TableRow152" style:family="table-row">
      <style:table-row-properties style:min-row-height="0.0006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60" style:parent-style-name="Standard" style:family="paragraph">
      <style:paragraph-properties fo:text-align="center" fo:margin-right="-0.043in" fo:text-indent="0.043in"/>
      <style:text-properties style:font-name="Times New Roman" style:font-name-complex="Times New Roman"/>
    </style:style>
    <style:style style:name="TableCell16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70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2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73" style:parent-style-name="Standard" style:family="paragraph"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43in" fo:padding-bottom="0in" fo:padding-right="0.043in"/>
    </style:style>
    <style:style style:name="P175" style:parent-style-name="Standard" style:family="paragraph">
      <style:text-properties style:font-name="Times New Roman" style:font-name-complex="Times New Roman"/>
    </style:style>
    <style:style style:name="TableRow176" style:family="table-row">
      <style:table-row-properties style:min-row-height="0.0006in" style:use-optimal-row-height="false"/>
    </style:style>
    <style:style style:name="P177" style:parent-style-name="Обычный" style:family="paragraph">
      <style:text-properties style:font-name="Times New Roman" style:font-name-complex="Times New Roman"/>
    </style:style>
    <style:style style:name="TableCell178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8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Обычный" style:family="paragraph">
      <style:text-properties style:font-name="Times New Roman" style:font-name-complex="Times New Roman"/>
    </style:style>
    <style:style style:name="TableRow186" style:family="table-row">
      <style:table-row-properties style:min-row-height="0.5125in" style:use-optimal-row-height="false"/>
    </style:style>
    <style:style style:name="TableCell187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192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4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95" style:parent-style-name="Standard" style:family="paragraph">
      <style:text-properties style:font-name="Times New Roman" style:font-name-complex="Times New Roman"/>
    </style:style>
    <style:style style:name="TableCell196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Row198" style:family="table-row">
      <style:table-row-properties style:min-row-height="1.0763in" style:use-optimal-row-height="false"/>
    </style:style>
    <style:style style:name="TableCell19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TableCell207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0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10" style:parent-style-name="Standard" style:family="paragraph">
      <style:text-properties style:font-name="Times New Roman" style:font-name-complex="Times New Roman"/>
    </style:style>
    <style:style style:name="TableCell21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12" style:parent-style-name="Standard" style:family="paragraph">
      <style:text-properties style:font-name="Times New Roman" style:font-name-complex="Times New Roman"/>
    </style:style>
    <style:style style:name="TableRow213" style:family="table-row">
      <style:table-row-properties style:min-row-height="0.0006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1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20" style:parent-style-name="Standard" style:family="paragraph">
      <style:paragraph-properties fo:text-align="center" fo:text-indent="0.1083in"/>
      <style:text-properties style:font-name="Times New Roman" style:font-name-complex="Times New Roman"/>
    </style:style>
    <style:style style:name="TableCell22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22" style:parent-style-name="Standard" style:family="paragraph">
      <style:paragraph-properties fo:text-indent="0.1083in"/>
      <style:text-properties style:font-name="Times New Roman" style:font-name-complex="Times New Roman"/>
    </style:style>
    <style:style style:name="TableCell223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5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text-align="center" fo:text-indent="0.4923in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text-align="justify" fo:text-indent="0.4923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230" style:family="table-column">
      <style:table-column-properties style:column-width="0.3125in" style:use-optimal-column-width="false"/>
    </style:style>
    <style:style style:name="TableColumn231" style:family="table-column">
      <style:table-column-properties style:column-width="4.9013in" style:use-optimal-column-width="false"/>
    </style:style>
    <style:style style:name="TableColumn232" style:family="table-column">
      <style:table-column-properties style:column-width="1.4479in" style:use-optimal-column-width="false"/>
    </style:style>
    <style:style style:name="Table229" style:family="table">
      <style:table-properties style:width="6.6618in" fo:margin-left="0in" table:align="center"/>
    </style:style>
    <style:style style:name="TableRow233" style:family="table-row">
      <style:table-row-properties style:min-row-height="0.3659in"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0" style:family="table-row">
      <style:table-row-properties style:min-row-height="0.0006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3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45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7" style:family="table-row">
      <style:table-row-properties style:min-row-height="0.0006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0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2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54" style:family="table-row">
      <style:table-row-properties style:min-row-height="0.0006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59" style:family="table-cell">
      <style:table-cell-properties fo:border="0.0069in solid #000000" fo:background-color="#FFFFFF" style:writing-mode="lr-tb" fo:padding-top="0in" fo:padding-left="0.043in" fo:padding-bottom="0in" fo:padding-right="0.043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 fo:text-indent="0.5909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65" style:parent-style-name="Standard" style:family="paragraph">
      <style:paragraph-properties fo:text-align="justify" fo:text-indent="0.5909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68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Textbod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Textbod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Textbody" style:family="paragraph">
      <style:paragraph-properties fo:widows="2" fo:orphans="2" fo:text-align="center" fo:margin-bottom="0in" fo:line-height="100%"/>
    </style:style>
    <style:style style:name="T272" style:parent-style-name="StrongEmphasis" style:family="text">
      <style:text-properties style:font-name="Times New Roman" style:font-name-complex="Times New Roman" fo:color="#252525" fo:font-size="14pt" style:font-size-asian="14pt" style:font-size-complex="14pt"/>
    </style:style>
    <style:style style:name="T273" style:parent-style-name="StrongEmphasis" style:family="text">
      <style:text-properties style:font-name="Times New Roman" style:font-name-complex="Times New Roman" fo:color="#252525" fo:font-size="14pt" style:font-size-asian="14pt" style:font-size-complex="14pt"/>
    </style:style>
    <style:style style:name="P274" style:parent-style-name="Textbody" style:family="paragraph">
      <style:paragraph-properties fo:widows="2" fo:orphans="2" fo:text-align="center" fo:margin-bottom="0in" fo:line-height="100%"/>
    </style:style>
    <style:style style:name="T275" style:parent-style-name="StrongEmphasis" style:family="text">
      <style:text-properties style:font-name="Times New Roman" style:font-name-complex="Times New Roman" fo:color="#252525" fo:font-size="14pt" style:font-size-asian="14pt" style:font-size-complex="14pt"/>
    </style:style>
    <style:style style:name="T276" style:parent-style-name="StrongEmphasis" style:family="text">
      <style:text-properties style:font-name="Times New Roman" style:font-name-complex="Times New Roman" style:font-weight-complex="normal" fo:color="#252525" fo:font-size="14pt" style:font-size-asian="14pt" style:font-size-complex="14pt"/>
    </style:style>
    <style:style style:name="T277" style:parent-style-name="StrongEmphasis" style:family="text">
      <style:text-properties style:font-name="Times New Roman" style:font-name-complex="Times New Roman" style:font-weight-complex="normal" fo:color="#252525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StrongEmphasis" style:family="text">
      <style:text-properties style:font-name="Times New Roman" style:font-name-complex="Times New Roman" style:font-weight-complex="normal" fo:color="#252525" fo:letter-spacing="0.0013in" fo:font-size="14pt" style:font-size-asian="14pt" style:font-size-complex="14pt"/>
    </style:style>
    <style:style style:name="P281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TableColumn283" style:family="table-column">
      <style:table-column-properties style:column-width="0.4006in" style:use-optimal-column-width="false"/>
    </style:style>
    <style:style style:name="TableColumn284" style:family="table-column">
      <style:table-column-properties style:column-width="3.8361in" style:use-optimal-column-width="false"/>
    </style:style>
    <style:style style:name="TableColumn285" style:family="table-column">
      <style:table-column-properties style:column-width="1.2958in" style:use-optimal-column-width="false"/>
    </style:style>
    <style:style style:name="TableColumn286" style:family="table-column">
      <style:table-column-properties style:column-width="1.1597in" style:use-optimal-column-width="false"/>
    </style:style>
    <style:style style:name="Table282" style:family="table">
      <style:table-properties style:width="6.6923in" fo:margin-left="-0.0069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text-properties style:font-name="Times New Roman" style:font-name-complex="Times New Roma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1" style:parent-style-name="TableContents" style:family="paragraph">
      <style:text-properties style:font-name="Times New Roman" style:font-name-complex="Times New Roma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3" style:parent-style-name="TableContents" style:family="paragraph">
      <style:text-properties style:font-name="Times New Roman" style:font-name-complex="Times New Roma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text-properties style:font-name="Times New Roman" style:font-name-complex="Times New Roman"/>
    </style:style>
    <style:style style:name="P316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317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318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319" style:parent-style-name="Textbody" style:family="paragraph">
      <style:paragraph-properties fo:widows="2" fo:orphans="2" fo:text-align="justify" fo:margin-bottom="0in" fo:line-height="100%" fo:text-indent="0.3937in"/>
    </style:style>
    <style:style style:name="T320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321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font-size="14pt" style:font-size-asian="14pt" style:font-size-complex="14pt"/>
    </style:style>
    <style:style style:name="T322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326" style:parent-style-name="Textbody" style:family="paragraph">
      <style:paragraph-properties fo:widows="2" fo:orphans="2" fo:text-align="justify" fo:margin-bottom="0in" fo:line-height="100%" fo:text-indent="0.3937in"/>
      <style:text-properties style:font-name="Times New Roman" style:font-name-complex="Times New Roman" fo:color="#252525" fo:font-size="14pt" style:font-size-asian="14pt" style:font-size-complex="14pt"/>
    </style:style>
    <style:style style:name="P327" style:parent-style-name="Textbody" style:family="paragraph">
      <style:paragraph-properties fo:widows="2" fo:orphans="2" fo:text-align="justify" fo:margin-bottom="0in" fo:line-height="100%" fo:text-indent="0.3937in"/>
    </style:style>
    <style:style style:name="T328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T329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font-size="14pt" style:font-size-asian="14pt" style:font-size-complex="14pt"/>
    </style:style>
    <style:style style:name="T330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StrongEmphasis" style:family="text">
      <style:text-properties style:font-name="Times New Roman" style:font-name-complex="Times New Roman" fo:font-weight="normal" style:font-weight-asian="normal" style:font-weight-complex="normal" fo:color="#252525" fo:letter-spacing="0.0013i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252525" fo:font-size="14pt" style:font-size-asian="14pt" style:font-size-complex="14pt"/>
    </style:style>
    <style:style style:name="P334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335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color="#252525" fo:font-size="14pt" style:font-size-asian="14pt" style:font-size-complex="14pt"/>
    </style:style>
    <style:style style:name="P336" style:parent-style-name="Textbody" style:family="paragraph">
      <style:paragraph-properties fo:widows="2" fo:orphans="2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Textbody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Извещение о проведении общественного обсуждения по вопросу рассмотрения проекта<text:s/></text:span><text:span text:style-name="T3">Программы</text:span><text:span text:style-name="T4"><text:s/>профилактики рисков причинения вреда (ущерба) охраняемым законом ценностям по муниципальному контролю</text:span><text:span text:style-name="T5"><text:s/></text:span><text:span text:style-name="T6">в сфере благоустройства на территории Курчанского сельского</text:span><text:span text:style-name="T7"><text:s/></text:span><text:span text:style-name="T8">поселения Темрюкского района на 2024 год</text:span></text:p>
      <text:p text:style-name="P9"/>
      <text:p text:style-name="P10"><text:span text:style-name="T11">Администрация Курчанского сельского поселения Тем</text:span><text:span text:style-name="T12">рюкского района предлагает всем гражданам, юридическим лицам вне зависимости от организационно-правовой формы, формы собственности, индивидуальным предпринимателям принять участие в общественном обсуждении по вопросу рассмотрения проекта<text:s/></text:span><text:span text:style-name="T13">Программы профилак</text:span><text:span text:style-name="T14">тики рисков причинения вреда (ущерба) охраняемым законом ценностям по муниципальному контролю<text:s/></text:span><text:span text:style-name="T15">в сфере благоустройства на территории Курчанского сельского<text:s/></text:span><text:span text:style-name="T16">поселения Темрюкского района на 2024 год.</text:span></text:p>
      <text:p text:style-name="P17"><text:span text:style-name="T18">Ознакомиться с проектом документа можно в сети Интернет по а</text:span><text:span text:style-name="T19">дресу view-source:</text:span><text:a xlink:href="https://admkurchanskaya.ru/index.php?page=muncontrol_profilactic" office:target-frame-name="_top" xlink:show="replace"><text:span text:style-name="T20">https://admkurchanskaya.ru/index.php?page=muncontrol_profilactic</text:span></text:a><text:span text:style-name="T21"><text:s/>на официальном сайте администрации Курчанского сельского поселения Темрюкский район.</text:span></text:p>
      <text:p text:style-name="P22">Общественное обсуждение проводится с 01.10.2023 г. с 09.00 до 11.00 часов по 01.11.2023 г.</text:p>
      <text:p text:style-name="P23">С целью изучения общественного мнения относительно данного документа просим высказать свое мнение или внести предложения (замечания):</text:p>
      <text:p text:style-name="P24"><text:span text:style-name="T25">- оставить указанный проект<text:s/></text:span><text:span text:style-name="T26">Программы</text:span><text:span text:style-name="T27"><text:s/>профилактики рисков причинения вреда (ущерба) охраняемым законом ценностям по муниципальному контролю</text:span><text:span text:style-name="T28"><text:s/></text:span><text:span text:style-name="T29">в сфере благоустройства на территории Курчанского сельского<text:s/></text:span><text:span text:style-name="T30">поселения Темрюкского района на 2024 год</text:span><text:span text:style-name="T31"><text:s/>без изменений;</text:span></text:p>
      <text:p text:style-name="P32"><text:span text:style-name="T33">- внести изменения в указанный проект<text:s/></text:span><text:span text:style-name="T34">Программы профилактики рисков причинения вреда (ущерба) охраняемым законом ценностям по муниципальному контролю<text:s/></text:span><text:span text:style-name="T35">в сфере благоустройства на территории Курчанского сельского</text:span><text:span text:style-name="T36"><text:s/></text:span><text:span text:style-name="T37">поселения Темрюкского района<text:s/></text:span><text:span text:style-name="T38">на 2024 год.</text:span></text:p>
      <text:p text:style-name="P39"><text:span text:style-name="T40">Свои предложения (замечания) Вы можете направлять на электронную почту: </text:span><text:a xlink:href="mailto:Kurchankaadm@mail.ru" office:target-frame-name="_top" xlink:show="replace"><text:span text:style-name="T41">Kurchankaadm@mail.ru</text:span></text:a><text:span text:style-name="T42"><text:s/>или</text:span><text:span text:style-name="T43"><text:s/>письменно в<text:s/></text:span><text:span text:style-name="T44">а</text:span><text:span text:style-name="T45">дминистрацию поселения.</text:span></text:p>
      <text:p text:style-name="P46">Часы работы: понедельник - четверг: с 08:00 до 16:15 часов, пятница: с 08:00 до 16:00 часов, перерыв на обед: с 12.00 до 13.00 часов; выходные дни: суббота, воскресенье, нерабочие праздничные дни.</text:p>
      <text:p text:style-name="P47"><text:span text:style-name="T48">К общественному обсуждению предлагается следующая<text:s/></text:span><text:span text:style-name="T49">Программа профилактики рисков причинения вреда (ущерба) охраняемым закон</text:span><text:span text:style-name="T50">ом ценностям по муниципальному контролю</text:span><text:span text:style-name="T51"><text:s/></text:span><text:span text:style-name="T52">в сфере благоустройства на территории Курчанского сельского</text:span></text:p>
      <text:p text:style-name="P53"><text:span text:style-name="T54">поселения Темрюкского района на 2024 год</text:span><text:span text:style-name="T55">:</text:span></text:p>
      <text:p text:style-name="P56"/>
      <text:p text:style-name="P57"><text:span text:style-name="T58">Программа профилактики рисков причинения вреда (ущерба) охраняемым законом ценностям по муниципальному<text:s/></text:span><text:span text:style-name="T59">контролю</text:span></text:p>
      <text:p text:style-name="P60"><text:span text:style-name="T61">в сфере благоустройства на территории Курчанского сельского</text:span></text:p>
      <text:p text:style-name="P62"><text:span text:style-name="T63">поселения Темрюкского района на 2024 год</text:span></text:p>
      <text:p text:style-name="P64"/>
      <text:p text:style-name="P65"><text:span text:style-name="T66">Настоящая программа разработана в соответствии со</text:span><text:span text:style-name="T67"><text:s/></text:span><text:span text:style-name="T68">статьей 44</text:span><text:span text:style-name="T69"><text:s/>Федерального закона от 31 июля 2021 года № 248-ФЗ «О государственном контроле (на</text:span><text:span text:style-name="T70">дзоре) и муниципальном контроле в Российской Федерации»,<text:s/></text:span><text:span text:style-name="T71">постановлением</text:span><text:span text:style-name="T72"><text:s/>Правительства Российской Федерации от 25 июня 2021 года<text:s/></text:span><text:span text:style-name="T73"><text:line-break/></text:span><text:span text:style-name="T74">№ 990 «Об утверждении Правил разработки и утверждения контрольными (надзорными) органами программы профилактики рисков причинен</text:span><text:span text:style-name="T75">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в сфере благоустройства.</text:span></text:p>
      <text:p text:style-name="P76"/>
      <text:p text:style-name="P77"><text:span text:style-name="T78">ПАСПОРТ ПРОГРАММЫ ПРОФИ</text:span><text:span text:style-name="T79">ЛАКТИКИ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Наименование программы</text:p>
          </table:table-cell>
          <table:table-cell table:style-name="TableCell87">
            <text:p text:style-name="P88">Программа профилактики рисков причинения вреда (ущерба) охраняемым законом ценностям по муниципальному контролю в сфере благоустройства на территории Курчанского сельского поселения Темрюкского района<text:s/>- (далее – Программа профилактики).</text:p>
          </table:table-cell>
        </table:table-row>
        <table:table-row table:style-name="TableRow89">
          <table:table-cell table:style-name="TableCell90">
            <text:p text:style-name="P91">Правовые основания разработки программы</text:p>
          </table:table-cell>
          <table:table-cell table:style-name="TableCell92">
            <text:p text:style-name="P93">Федеральный закон от 31.07.2020 №248-ФЗ «О государственном контроле (надзоре) и муниципальном контроле в Российской Федерации» (далее – Федеральный закон №248-ФЗ);</text:p>
            <text:p text:style-name="P94">Постановление Правительства РФ от<text:s/>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p>
          </table:table-cell>
        </table:table-row>
        <table:table-row table:style-name="TableRow95">
          <table:table-cell table:style-name="TableCell96">
            <text:p text:style-name="P97">Разработчик программы</text:p>
          </table:table-cell>
          <table:table-cell table:style-name="TableCell98">
            <text:p text:style-name="P99">Администрация Курчанского сельского поселения<text:s/>Темрюкского района</text:p>
          </table:table-cell>
        </table:table-row>
        <table:table-row table:style-name="TableRow100">
          <table:table-cell table:style-name="TableCell101">
            <text:p text:style-name="P102">Сроки и этапы реализации программы</text:p>
          </table:table-cell>
          <table:table-cell table:style-name="TableCell103">
            <text:p text:style-name="P104">2024 год</text:p>
          </table:table-cell>
        </table:table-row>
        <table:table-row table:style-name="TableRow105">
          <table:table-cell table:style-name="TableCell106">
            <text:p text:style-name="P107">Ожидаемые конечные результаты реализации программы</text:p>
          </table:table-cell>
          <table:table-cell table:style-name="TableCell108">
            <text:p text:style-name="P109">Устранение условий, причин и факторов, способных привести к нарушениям обязательных требований и (или) причинению вреда (ущерба) охраняемым<text:s/>законом ценностям</text:p>
          </table:table-cell>
        </table:table-row>
      </table:table>
      <text:p text:style-name="P110"/>
      <text:p text:style-name="P111"><text:span text:style-name="T112">Раздел 1. Анализ и оценка состояния подконтрольной сферы</text:span></text:p>
      <text:p text:style-name="P113"/>
      <text:p text:style-name="P114">На территории Курчанского сельского поселения Темрюкского района осуществляется муниципальный контроль в сфере благоустройства (далее именуется – муниципальный контроль).</text:p>
      <text:p text:style-name="P115">Функции<text:s/>муниципального контроля осуществляет - администрация Курчанского сельского поселения Темрюкского района.</text:p>
      <text:p text:style-name="P116">Объектами муниципального контроля являются (далее – объекты контроля):</text:p>
      <text:p text:style-name="P117">- территории Курчанского сельского поселения Темрюкского района, на которых осуществляется деятельность по благоустройству: площадки, в том числе площадки отдыха, открытые функционально-планировочные образования<text:s/><text:soft-page-break/>общественных центров, дворы, кварталы, Курчанского сельского поселения Темрюкского района, а также территории, выделяемые<text:s/>по принципу единой градостроительной регламентации (охранные зоны) или визуально-пространственного восприятия (площадь с застройкой, улица с прилегающей территорией и застройкой, растительные группировки), объекты ландшафтной архитектуры, автомобильные дороги, другие территории Курчанского сельского поселения Темрюкского района, водные объекты и гидротехнические сооружения.</text:p>
      <text:p text:style-name="P118"/>
      <text:p text:style-name="P119"><text:span text:style-name="T120">Раздел 2. Цели и задачи реализации программы профилактики</text:span></text:p>
      <text:p text:style-name="P121"/>
      <text:p text:style-name="P122">Основными целями Программы профилактики являются:</text:p>
      <text:p text:style-name="P123">1)<text:s/>Предупреждение нарушений обязательных требований в сфере благоустройства;</text:p>
      <text:p text:style-name="P124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25">3) Создание условий для доведения<text:s/>обязательных требований до контролируемых лиц, повышение информированности о способах их соблюдения.</text:p>
      <text:p text:style-name="P126">Проведение профилактических мероприятий направлено на решение следующих задач:</text:p>
      <text:p text:style-name="P127">Снижение рисков причинения вреда (ущерба) охраняемым законом ценностям;</text:p>
      <text:p text:style-name="P128">Внедрение способов профилактики, установленных Положением о муниципальном контроле в сфере благоустройства;</text:p>
      <text:p text:style-name="P129">Повышение уровня правовой грамотности контролируемых лиц;</text:p>
      <text:p text:style-name="P130"/>
      <text:p text:style-name="P131"><text:span text:style-name="T132">Раздел 3. Перечень профилактических мероприятий, сроки (периодичность) их проведения</text:span></text:p>
      <text:p text:style-name="P133"/>
      <text:p text:style-name="P134">При осуществлении контроля могут проводиться следующие виды профилактических мероприятий:</text:p>
      <text:p text:style-name="P135">1) информирование;</text:p>
      <text:p text:style-name="P136">2) консультирование;</text:p>
      <text:p text:style-name="P137"><text:span text:style-name="T138">3)</text:span><text:span text:style-name="T139"><text:s/></text:span><text:span text:style-name="T140">объявление предостережения;</text:span></text:p>
      <text:p text:style-name="P141"><text:span text:style-name="T142">4)</text:span><text:span text:style-name="T143"><text:s/></text:span><text:span text:style-name="T144">профилактический визит.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№ п/п</text:p>
          </table:table-cell>
          <table:table-cell table:style-name="TableCell155">
            <text:p text:style-name="P156">Наименование и форма проведения мероприятия</text:p>
          </table:table-cell>
          <table:table-cell table:style-name="TableCell157">
            <text:p text:style-name="P158">Срок исполнения</text:p>
          </table:table-cell>
          <table:table-cell table:style-name="TableCell159">
            <text:p text:style-name="P160">Структурное подразделение, и (или) должностные лица контрольного органа, ответственные за их реализацию</text:p>
          </table:table-cell>
          <table:table-cell table:style-name="TableCell161">
            <text:p text:style-name="P162">Способ реализации</text:p>
          </table:table-cell>
        </table:table-row>
        <table:table-row table:style-name="TableRow163">
          <table:table-cell table:style-name="TableCell164" table:number-rows-spanned="2">
            <text:p text:style-name="P165">1.</text:p>
            <text:p text:style-name="P166"/>
          </table:table-cell>
          <table:table-cell table:style-name="TableCell167">
            <text:p text:style-name="P168"><text:s/>Информирование.</text:p>
            <text:p text:style-name="P169">Размещение на<text:s/><text:soft-page-break/>официальном сайте Курчанского сельского поселения в сети «Интернет» правовых актов или их<text:s/>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TableCell170">
            <text:p text:style-name="P171">в течение года</text:p>
          </table:table-cell>
          <table:table-cell table:style-name="TableCell172">
            <text:p text:style-name="P173">Администрация Курчанского сельского<text:s/><text:soft-page-break/>поселения Темрюкского района, заместитель главы Курчанского сельского поселения Темрюкского района</text:p>
          </table:table-cell>
          <table:table-cell table:style-name="TableCell174" table:number-rows-spanned="2">
            <text:p text:style-name="P175">посредством размещения<text:s/><text:soft-page-break/>информации в разделе «муниципальный контроль» на официальном сайте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Информирования юридических лиц, индивидуальных предпринимателей по вопросам соблюдения обязательных требований, в том числе посредством разработки<text:s/>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p>
            <text:p text:style-name="P180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TableCell181">
            <text:p text:style-name="P182">в течение года по мере необходимости</text:p>
          </table:table-cell>
          <table:table-cell table:style-name="TableCell183">
            <text:p text:style-name="P184">Администрация Курчанского сельского поселения Темрюкского района заместитель главы Курчанского сельского поселения Темрюкского района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Объявление предостережения.</text:p>
            <text:p text:style-name="P191">Выдача контролируемым лицам предостережения о недопустимости нарушения обязательных требований</text:p>
          </table:table-cell>
          <table:table-cell table:style-name="TableCell192">
            <text:p text:style-name="P193">постоянно по мере необходимости</text:p>
          </table:table-cell>
          <table:table-cell table:style-name="TableCell194">
            <text:p text:style-name="P195">Администрация Курчанского сельского поселения Темрюкского района заместитель главы Курчанского<text:s/>сельского<text:s/><text:soft-page-break/>поселения Темрюкского района</text:p>
          </table:table-cell>
          <table:table-cell table:style-name="TableCell196">
            <text:p text:style-name="P197">посредством выдачи лично или почтовым отправлением</text:p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Консультирование по вопросам:</text:p>
            <text:p text:style-name="P203">разъяснение положений нормативных правовых актов, муниципальных правовых актов содержащих обязательные требования, оценка<text:s/>соблюдения которых осуществляется в рамках муниципального контроля;</text:p>
            <text:p text:style-name="P204">-разъяснение положений нормативных правовых актов, муниципальных правовых актов, регламентирующих порядок осуществления муниципального контроля;</text:p>
            <text:p text:style-name="P205">-порядок обжалования решений уполномоченных<text:s/>органов, действий (бездействия) должностных лиц осуществляющих муниципальный контроль;</text:p>
            <text:p text:style-name="P206">-выполнение предписания, выданного по итогам контрольного мероприятия.</text:p>
          </table:table-cell>
          <table:table-cell table:style-name="TableCell207">
            <text:p text:style-name="P208">постоянно по мере поступления обращений</text:p>
          </table:table-cell>
          <table:table-cell table:style-name="TableCell209">
            <text:p text:style-name="P210">Администрация Курчанского сельского поселения Темрюкского<text:s/>района заместитель главы Курчанского сельского поселения Темрюкского района</text:p>
          </table:table-cell>
          <table:table-cell table:style-name="TableCell211">
            <text:p text:style-name="P212">устно, письменно, посредством ВКС, посредством размещения письменных ответов на запросы по электронной почте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Профилактическая беседа по месту осуществления деятельности контролируемого либо путем использования видео-конференц-связи.</text:p>
            <text:p text:style-name="P218">Профилактический визит к лицам, приступившим к осуществлению деятельности в контролируемой сфере в 2024 году.</text:p>
          </table:table-cell>
          <table:table-cell table:style-name="TableCell219">
            <text:p text:style-name="P220">В течение года в соответствии с заданием</text:p>
          </table:table-cell>
          <table:table-cell table:style-name="TableCell221">
            <text:p text:style-name="P222">Администрация Курчанского сельского поселения<text:s/>Темрюкского района</text:p>
          </table:table-cell>
          <table:table-cell table:style-name="TableCell223">
            <text:p text:style-name="P224">Посредством посещения места осуществления деятельности контролируемого либо путем использования видео-конференц-связи.</text:p>
          </table:table-cell>
        </table:table-row>
      </table:table>
      <text:p text:style-name="P225"/>
      <text:p text:style-name="P226"><text:span text:style-name="T227">Раздел 4. Показатели результативности и эффективности программы профилактики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№ п/п</text:p>
          </table:table-cell>
          <table:table-cell table:style-name="TableCell236">
            <text:p text:style-name="P237">Наименование показателя</text:p>
          </table:table-cell>
          <table:table-cell table:style-name="TableCell238">
            <text:p text:style-name="P239">Величина</text:p>
          </table:table-cell>
        </table:table-row>
        <table:table-row table:style-name="TableRow240">
          <table:table-cell table:style-name="TableCell241">
            <text:p text:style-name="P242">1.</text:p>
          </table:table-cell>
          <table:table-cell table:style-name="TableCell243">
            <text:p text:style-name="P244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<text:s/><text:soft-page-break/>Российской<text:s/>Федерации»</text:p>
          </table:table-cell>
          <table:table-cell table:style-name="TableCell245">
            <text:p text:style-name="P246">100%</text:p>
          </table:table-cell>
        </table:table-row>
        <text:soft-page-break/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Удовлетворенность контролируемых субъектов и их представителями консультированием</text:p>
          </table:table-cell>
          <table:table-cell table:style-name="TableCell252">
            <text:p text:style-name="P253">70% от числа обратившихся</text:p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Количество проведенных профилактических мероприятий</text:p>
          </table:table-cell>
          <table:table-cell table:style-name="TableCell259">
            <text:p text:style-name="P260">100% от запланированных</text:p>
          </table:table-cell>
        </table:table-row>
      </table:table>
      <text:p text:style-name="P261"/>
      <text:p text:style-name="P262"><text:span text:style-name="T263">Оценка эффективности реализации программы<text:s/></text:span><text:span text:style-name="T264">рассчитывается ежегодно (по итогам календарного года) по результатам анализа характеристик достижения значений целевых показателей реализации программы.</text:span></text:p>
      <text:p text:style-name="P265"><text:span text:style-name="T266">Отклонение фактического значения одного из показателей от целевого значения более чем на 20% в сторону<text:s/></text:span><text:span text:style-name="T267">уменьшения, свидетельствует о низкой эффективности программы профилактики и требует корректировки программы в части изменения интенсивности мероприятий и форм профилактических воздействий.</text:span></text:p>
      <text:p text:style-name="P268"/>
      <text:p text:style-name="P269">Предложения и замечания рекомендуется подавать по следующей форме:</text:p>
      <text:p text:style-name="P270"/>
      <text:p text:style-name="P271"><text:span text:style-name="T272">ПРЕДЛОЖЕНИЯ (замечания)</text:span><text:span text:style-name="T273"><text:s/></text:span></text:p>
      <text:p text:style-name="P274"><text:span text:style-name="T275">по проекту</text:span><text:span text:style-name="T276"><text:s/>Программы профилактики рисков причинения вреда (ущерба) охраняемым законом ценностям по муниципальному контролю</text:span><text:span text:style-name="T277"><text:s/></text:span><text:span text:style-name="T278">в сфере благоустройства на территории Курчанского сельского</text:span><text:span text:style-name="T279"><text:s/></text:span><text:span text:style-name="T280">поселения Темрюкского района на 2024 год</text:span></text:p>
      <text:p text:style-name="P281"> 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</text:p>
            <text:p text:style-name="P290">п/п</text:p>
          </table:table-cell>
          <table:table-cell table:style-name="TableCell291">
            <text:p text:style-name="P292">Автор предложения (замечания)</text:p>
            <text:p text:style-name="P293">  (физическое лицо – Ф.И.О., адрес, контактный телефон; юридическое лицо – официальное наименование, адрес, контактный телефон)</text:p>
          </table:table-cell>
          <table:table-cell table:style-name="TableCell294">
            <text:p text:style-name="P295">Содержание предложения (замечания)</text:p>
          </table:table-cell>
          <table:table-cell table:style-name="TableCell296">
            <text:p text:style-name="P297">Обоснование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</table:table>
      <text:p text:style-name="P316"> </text:p>
      <text:p text:style-name="P317">Личная подпись и дата ___________________________________________</text:p>
      <text:p text:style-name="P318"> </text:p>
      <text:p text:style-name="P319"><text:span text:style-name="T320">Даю согласие на обработку моих персональных данных в целях рассмотрения предложений (замечаний) по проекту<text:s/></text:span><text:span text:style-name="T321">Программы профилактики рисков причинения вреда (ущерба) охраняемым законом ценностям по муниципал</text:span><text:span text:style-name="T322">ьному контролю<text:s/></text:span><text:span text:style-name="T323">в сфере благоустройства на территории Курчанского сельского<text:s/></text:span><text:span text:style-name="T324">поселения Темрюкского района на 2024 год</text:span><text:span text:style-name="T325"><text:s/>в соответствии с действующим законодательством.</text:span></text:p>
      <text:p text:style-name="P326">Персональные данные, в отношении которых дается настоящее согласие, включают данные,<text:s/>указанные в настоящих предложениях. Действия с персональными данными включают в себя: обработку (сбор, систематизацию, накопление, хранение, уточнение, обновление, изменение), использование, распространение, обеспечение, блокирование, уничтожение. Обработка персональных данных: автоматизация с использованием средств вычислительной техники, без использования средств автоматизации.</text:p>
      <text:soft-page-break/>
      <text:p text:style-name="P327"><text:span text:style-name="T328">Согласие действует с момента подачи данных предложений (замечаний) по проекту<text:s/></text:span><text:span text:style-name="T329">Программы профилактики рисков причинения вреда (уще</text:span><text:span text:style-name="T330">рба) охраняемым законом ценностям по муниципальному контролю<text:s/></text:span><text:span text:style-name="T331">в сфере благоустройства на территории Курчанского сельского<text:s/></text:span><text:span text:style-name="T332">поселения Темрюкского района на 2024 год</text:span><text:span text:style-name="T333"> до моего письменного отзыва данного согласия.</text:span></text:p>
      <text:p text:style-name="P334"> </text:p>
      <text:p text:style-name="P335">Личная подпись, дата  _____________________________________________</text:p>
      <text:p text:style-name="P336"><text:line-break/><text:line-break/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fo:hyphenate="false"/>
    </style:style>
    <style:style style:name="ЗнакЗнак" style:display-name="Знак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2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0" style:display-name="WW8Num1z0" style:family="text">
      <style:text-properties fo:font-size="14pt" style:font-size-asian="14pt" style:font-size-complex="14pt" fo:language="ru" fo:country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Шевченко</meta:initial-creator>
    <dc:creator>АннаШевченко</dc:creator>
    <meta:creation-date>2024-02-08T08:19:00Z</meta:creation-date>
    <dc:date>2024-02-08T08:25:00Z</dc:date>
    <meta:template xlink:href="Normal" xlink:type="simple"/>
    <meta:editing-cycles>1</meta:editing-cycles>
    <meta:editing-duration>PT1260S</meta:editing-duration>
    <meta:document-statistic meta:page-count="7" meta:paragraph-count="25" meta:word-count="1908" meta:character-count="12759" meta:row-count="90" meta:non-whitespace-character-count="10876"/>
  </office:meta>
</office:document-meta>
</file>